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áblázat1" style:family="table">
      <style:table-properties style:width="15.681cm" style:rel-width="98%" fo:margin-left="0cm" table:align="left"/>
    </style:style>
    <style:style style:name="Táblázat1.A" style:family="table-column">
      <style:table-column-properties style:column-width="0.312cm" style:rel-column-width="177*"/>
    </style:style>
    <style:style style:name="Táblázat1.B" style:family="table-column">
      <style:table-column-properties style:column-width="14.584cm" style:rel-column-width="8269*"/>
    </style:style>
    <style:style style:name="Táblázat1.C" style:family="table-column">
      <style:table-column-properties style:column-width="0.785cm" style:rel-column-width="445*"/>
    </style:style>
    <style:style style:name="Táblázat1.A1" style:family="table-cell">
      <style:table-cell-properties fo:padding="0cm" fo:border="none"/>
    </style:style>
    <style:style style:name="Táblázat2" style:family="table">
      <style:table-properties style:width="15.681cm" style:rel-width="98%" fo:margin-left="0cm" table:align="left"/>
    </style:style>
    <style:style style:name="Táblázat2.A" style:family="table-column">
      <style:table-column-properties style:column-width="0.041cm" style:rel-column-width="23*"/>
    </style:style>
    <style:style style:name="Táblázat2.B" style:family="table-column">
      <style:table-column-properties style:column-width="14.855cm" style:rel-column-width="8427*"/>
    </style:style>
    <style:style style:name="Táblázat2.C" style:family="table-column">
      <style:table-column-properties style:column-width="0.785cm" style:rel-column-width="445*"/>
    </style:style>
    <style:style style:name="Táblázat2.A1" style:family="table-cell">
      <style:table-cell-properties fo:padding="0cm" fo:border="none"/>
    </style:style>
    <style:style style:name="P1" style:family="paragraph" style:parent-style-name="Élőfej">
      <style:paragraph-properties fo:margin-left="0cm" fo:margin-right="0.635cm" fo:text-align="justify" style:justify-single-word="false" fo:text-indent="0cm" style:auto-text-indent="false"/>
    </style:style>
    <style:style style:name="P2" style:family="paragraph" style:parent-style-name="Normál">
      <style:paragraph-properties fo:text-align="end" style:justify-single-word="false"/>
    </style:style>
    <style:style style:name="P3" style:family="paragraph" style:parent-style-name="Normál">
      <style:text-properties style:font-name="Cambria"/>
    </style:style>
    <style:style style:name="P4" style:family="paragraph" style:parent-style-name="Normál">
      <style:paragraph-properties fo:text-align="justify" style:justify-single-word="false"/>
      <style:text-properties style:font-name="Verdana" fo:font-size="26pt" style:font-size-asian="26pt" style:font-size-complex="26pt"/>
    </style:style>
    <style:style style:name="P5" style:family="paragraph" style:parent-style-name="Normál">
      <style:paragraph-properties fo:text-align="justify" style:justify-single-word="false"/>
      <style:text-properties style:font-name="Verdana"/>
    </style:style>
    <style:style style:name="P6" style:family="paragraph" style:parent-style-name="Normál">
      <style:paragraph-properties fo:text-align="justify" style:justify-single-word="false"/>
    </style:style>
    <style:style style:name="P7" style:family="paragraph" style:parent-style-name="Normál">
      <style:paragraph-properties fo:line-height="150%"/>
      <style:text-properties fo:font-size="16pt" style:font-size-asian="16pt" style:font-size-complex="16pt"/>
    </style:style>
    <style:style style:name="P8" style:family="paragraph" style:parent-style-name="Normál">
      <style:paragraph-properties fo:line-height="150%"/>
    </style:style>
    <style:style style:name="P9" style:family="paragraph" style:parent-style-name="Normál">
      <style:paragraph-properties fo:line-height="150%" fo:text-align="justify" style:justify-single-word="false"/>
    </style:style>
    <style:style style:name="P10" style:family="paragraph" style:parent-style-name="Normál">
      <style:paragraph-properties fo:line-height="150%"/>
      <style:text-properties fo:font-style="italic" style:font-style-asian="italic"/>
    </style:style>
    <style:style style:name="P11" style:family="paragraph" style:parent-style-name="Normál">
      <style:paragraph-properties fo:line-height="150%" fo:text-align="justify" style:justify-single-word="false"/>
      <style:text-properties fo:font-style="italic" style:font-style-asian="italic"/>
    </style:style>
    <style:style style:name="P12" style:family="paragraph" style:parent-style-name="Normál">
      <style:paragraph-properties fo:line-height="150%" fo:text-align="justify" style:justify-single-word="false"/>
      <style:text-properties fo:font-style="italic" fo:font-weight="bold" style:font-style-asian="italic" style:font-weight-asian="bold"/>
    </style:style>
    <style:style style:name="P13" style:family="paragraph" style:parent-style-name="Cím">
      <style:text-properties style:font-name="Times New Roman" fo:font-size="14pt" style:font-size-asian="14pt" style:font-name-complex="Times New Roman" style:font-size-complex="14pt"/>
    </style:style>
    <style:style style:name="P14" style:family="paragraph" style:parent-style-name="Cím">
      <style:text-properties style:use-window-font-color="true" style:font-name="Times New Roman" fo:font-size="12pt" fo:letter-spacing="normal" style:letter-kerning="false" style:font-name-asian="Times New Roman" style:font-size-asian="12pt" style:font-name-complex="Times New Roman" style:font-size-complex="12pt"/>
    </style:style>
    <style:style style:name="P15" style:family="paragraph" style:parent-style-name="Listaszerű_20_bekezdés">
      <style:paragraph-properties fo:line-height="150%"/>
    </style:style>
    <style:style style:name="P16" style:family="paragraph" style:parent-style-name="Listaszerű_20_bekezdés">
      <style:paragraph-properties fo:line-height="150%" fo:text-align="justify" style:justify-single-word="false"/>
    </style:style>
    <style:style style:name="P17" style:family="paragraph" style:parent-style-name="Normál">
      <style:paragraph-properties fo:margin-left="0.005cm" fo:margin-right="0cm" fo:line-height="150%" fo:text-align="justify" style:justify-single-word="false" fo:text-indent="0cm" style:auto-text-indent="false">
        <style:tab-stops/>
      </style:paragraph-properties>
      <style:text-properties fo:font-style="italic" style:font-style-asian="italic"/>
    </style:style>
    <style:style style:name="P18" style:family="paragraph" style:parent-style-name="Normál">
      <style:paragraph-properties fo:margin-left="-0.312cm" fo:margin-right="0cm" fo:line-height="150%" fo:text-indent="0cm" style:auto-text-indent="false">
        <style:tab-stops/>
      </style:paragraph-properties>
      <style:text-properties fo:font-style="italic" style:font-style-asian="italic"/>
    </style:style>
    <style:style style:name="P19" style:family="paragraph" style:parent-style-name="Listaszerű_20_bekezdés" style:list-style-name="L1">
      <style:paragraph-properties fo:line-height="150%"/>
    </style:style>
    <style:style style:name="P20" style:family="paragraph" style:parent-style-name="Listaszerű_20_bekezdés" style:list-style-name="L2">
      <style:paragraph-properties fo:line-height="150%" fo:text-align="justify" style:justify-single-word="false"/>
    </style:style>
    <style:style style:name="P21" style:family="paragraph" style:parent-style-name="Listaszerű_20_bekezdés" style:list-style-name="L4">
      <style:paragraph-properties fo:line-height="150%" fo:text-align="justify" style:justify-single-word="false"/>
    </style:style>
    <style:style style:name="P22" style:family="paragraph" style:parent-style-name="Listaszerű_20_bekezdés" style:list-style-name="L4">
      <style:paragraph-properties fo:line-height="150%"/>
    </style:style>
    <style:style style:name="P23" style:family="paragraph" style:parent-style-name="Lábjegyzetszöveg" style:list-style-name="L4">
      <style:paragraph-properties fo:line-height="150%"/>
    </style:style>
    <style:style style:name="P24" style:family="paragraph" style:parent-style-name="Normál" style:list-style-name="L3">
      <style:paragraph-properties fo:line-height="150%" fo:text-align="justify" style:justify-single-word="false"/>
    </style:style>
    <style:style style:name="P25" style:family="paragraph" style:parent-style-name="Normál" style:master-page-name="MP0">
      <style:paragraph-properties fo:line-height="150%" fo:text-align="justify" style:justify-single-word="false" style:page-number="auto" fo:break-before="page"/>
    </style:style>
    <style:style style:name="T1" style:family="text">
      <style:text-properties style:language-asian="zh" style:country-asian="TW"/>
    </style:style>
    <style:style style:name="T2" style:family="text">
      <style:text-properties fo:color="#ffffff"/>
    </style:style>
    <style:style style:name="T3" style:family="text">
      <style:text-properties fo:font-size="14pt" style:font-size-asian="14pt" style:font-size-complex="14pt"/>
    </style:style>
    <style:style style:name="T4" style:family="text">
      <style:text-properties fo:font-style="italic" style:font-style-asian="italic"/>
    </style:style>
    <style:style style:name="T5" style:family="text">
      <style:text-properties fo:font-variant="normal" fo:text-transform="none" style:use-window-font-color="true" style:text-underline-style="none"/>
    </style:style>
    <style:style style:name="T6" style:family="text">
      <style:text-properties fo:font-variant="normal" fo:text-transform="none" style:use-window-font-color="true" fo:font-style="italic" style:text-underline-style="none" style:font-style-asian="italic"/>
    </style:style>
    <style:style style:name="T7" style:family="text">
      <style:text-properties fo:font-size="12pt" style:font-size-asian="12pt" style:font-size-complex="12pt"/>
    </style:style>
    <style:style style:name="T8" style:family="text">
      <style:text-properties officeooo:rsid="000d4a31"/>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254cm" fo:padding-right="0.254cm" fo:padding-top="0cm" fo:padding-bottom="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4f81bd" style:background-transparency="0%" fo:padding-left="0.254cm" fo:padding-right="0.254cm" fo:padding-top="0cm" fo:padding-bottom="0cm" fo:border="none" style:writing-mode="lr-tb">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a" style:num-letter-sync="true">
        <style:list-level-properties text:space-before="0.635cm" text:min-label-width="0.635cm"/>
      </text:list-level-style-number>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
      <text:p text:style-name="P4"/>
      <text:p text:style-name="P4"/>
      <text:p text:style-name="P4"/>
      <text:p text:style-name="P4"/>
      <text:p text:style-name="P4"/>
      <text:p>AZ EURÓPAI BIZOTTSÁG REHABILITÁLÁSA AZ ADAMS-ÜGYBE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Normál"/>
      <text:p text:style-name="Normál"/>
      <text:p text:style-name="Title"><text:soft-page-break/></text:p>
      <text:p>Tartalomjegyzék</text:p>
      <text:list xml:id="list4900183668104051121" text:style-name="L1">
        <text:list-item>
          <text:p text:style-name="P19">A tényállás<text:tab/><text:tab/><text:tab/><text:tab/><text:tab/><text:tab/><text:tab/><text:tab/><text:tab/>3-8. oldal</text:p>
        </text:list-item>
        <text:list-item>
          <text:p text:style-name="P19">A kálvária folytatása, Adams kártérítési igénye<text:tab/><text:tab/><text:tab/><text:tab/>8-10. oldal</text:p>
        </text:list-item>
        <text:list-item>
          <text:p text:style-name="P19">Adams kártérítési igénye az Európai Bizottság ellen az Európai Bíróság előtt</text:p>
        </text:list-item>
      </text:list>
      <text:p text:style-name="P15">A kereset<text:tab/><text:tab/><text:tab/><text:tab/><text:tab/><text:tab/><text:tab/><text:tab/> <text:s text:c="11"/>10-11. oldal</text:p>
      <text:p text:style-name="P15">Az ellenkérelem<text:tab/><text:tab/><text:tab/><text:tab/><text:tab/><text:tab/><text:tab/><text:tab/>11-13. oldal</text:p>
      <text:p text:style-name="P15">A kárról<text:tab/><text:tab/><text:tab/><text:tab/><text:tab/><text:tab/><text:tab/><text:tab/><text:tab/>13-14. oldal</text:p>
      <text:p text:style-name="P15">Az Európai Bíróság ítélete</text:p>
      <text:p text:style-name="P15"><text:s text:c="6"/>Az Európai Bizottság hallgatási kötelezettségéről<text:tab/><text:tab/><text:tab/>14-15. oldal</text:p>
      <text:p text:style-name="P15"><text:s text:c="6"/>Az elévülési kifogásról<text:tab/><text:tab/><text:tab/><text:tab/><text:tab/><text:tab/><text:tab/>15-16. oldal <text:s text:c="15"/></text:p>
      <text:p text:style-name="P15"><text:s text:c="6"/>A kártérítés<text:tab/><text:tab/><text:tab/><text:tab/><text:tab/><text:tab/><text:tab/><text:tab/> <text:s text:c="5"/>16. oldal</text:p>
      <text:list xml:id="list210713700145763" text:continue-numbering="true" text:style-name="L1">
        <text:list-item>
          <text:p text:style-name="P19">Az ítélet kritikája<text:tab/><text:tab/><text:tab/><text:tab/><text:tab/><text:tab/><text:tab/><text:tab/>16-19. oldal<text:tab/><text:tab/><text:tab/><text:tab/><text:tab/><text:tab/><text:tab/><text:tab/></text:p>
        </text:list-item>
      </text:list>
      <text:p text:style-name="P15"/>
      <text:p text:style-name="P8"/>
      <text:p text:style-name="P8"/>
      <text:p text:style-name="P8"/>
      <text:p text:style-name="P8"/>
      <text:p text:style-name="P8"/>
      <text:p text:style-name="P8"/>
      <text:p text:style-name="P8"/>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text:soft-page-break/></text:p>
      <text:p text:style-name="Normál"/>
      <text:p text:style-name="Normál"/>
      <text:p text:style-name="Normál"/>
      <text:p text:style-name="P9"/>
      <text:p text:style-name="P9">Stanley George Adams ügye az Európai Bizottsággal idén 40 éves, kártérítési pere pedig három évtizedre nyúlik vissza. A jogeset mögött ebben az esetben is ott az ember az egyén tragédiája, talán sokkal jobban, mint bármelyik más Európai Uniós jogesetben. Vajon elég-e, ha az ember helyzetét méltányoljuk vagy kell-e hozzá jogalap is? Adams ügyében kettős értelmet nyer az erkölcs, az etika, különös értelmezést pedig a jog. Az Európai Bíróság előtt nehéz pert nyerni az európai közösségi, illetve Európai Uniós intézmény ellen. Adamsnek sikerült és még méltányolhatjuk is ezt, de megalapozott-e jogilag az Európai Bíróság ítélete?</text:p>
      <text:p text:style-name="P9"/>
      <text:list xml:id="list774381133161384996" text:style-name="L2">
        <text:list-item>
          <text:p text:style-name="P20"><text:span text:style-name="Finom_20_hivatkozás"><text:span text:style-name="T3">A tényállás</text:span></text:span></text:p>
        </text:list-item>
      </text:list>
      <text:p text:style-name="P16"/>
      <text:p text:style-name="P9">1.1. Stanley George Adams máltai állampolgár 1964-től 1973. október 31-ig a bázeli székhelyű nagy gyógyszeripari konszern, a Hoffmann – La Roche &amp; Co. <text:span text:style-name="T8">a</text:span>lkalmazásában állt vezető beosztásban. Pozíciójánál fogva ismerte a cég versenyjogi gyakorlatát. Mivel elhatározta, hogy Olaszországban saját vállalkozást – sertéstenyésztést – alapít, ezért 1973 elején jelezte az Európai Közösségek Bizottságának, hogy munkáltatója az európai versenyjogi szabályokba ütköző tevékenységet folytat. Az ezzel kapcsolatos bizonyítékait – amelyekhez úgy jutott hozzá, hogy a cégnél vezető beosztásban volt – a Bizottság rendelkezésére bocsátotta. A bizonyítékok szerint a Hoffmann – La Roche &amp; Co. kartellmegállapodásokat kötött, illetve csúszópénzek mozgatásában is szerepet játszott. Az információkért cserébe Adams anonimitást és diszkréciót kért a Bizottságtól, azt, hogy a személyét ne lehessen azonosítani az eljárás során.</text:p>
      <text:p text:style-name="P9"/>
      <text:p text:style-name="P9">1.2. <text:span text:style-name="Bekezdés_20_alapbetűtípusa"><text:span text:style-name="T3">A Hoffmann – La Roche &amp; Co. cég módszere Adams szerint:</text:span></text:span></text:p>
      <text:p text:style-name="P9">A Hoffmann – La Roche &amp; Co. cég piacvezető státuszát kihasználva kartellmegállapodásokat kötött, melyek szabályozták, hogy melyik vállalat melyik vitaminokat szállítja és melyik az a legalacsonyabb ár, amelyekért azokat értékesíteni lehet. A megrendelők kötelezettségeket vállaltak arra, hogy a vitaminokat csak a Hoffmann – La Roche &amp; Co. cégtől veszik. Ennek ellenértékeként kedvezőbb áron kapták a vitaminokat. Így a kisebb kereskedőket kiszorították a piacról. Meghatározott megrendelésarány, illetve eladási arányok alapján a Hoffmann – La <text:soft-page-break/>Roche &amp; Co. további kedvezményeket biztosított a hűségszerződésekben a vele szerződést kötőknek.<text:span text:style-name="Lábjegyzet-hivatkozás"><text:note text:id="ftn1" text:note-class="footnote"><text:note-citation>1</text:note-citation><text:note-body><text:p text:style-name="Lábjegyzetszöveg"><text:s/><text:a xlink:type="simple" xlink:href="http://www.google.de/imgres?um=1&amp;hl=hu&amp;biw=1024&amp;bih=587&amp;tbm=isch&amp;tbnid=w_xJM6IiZ8ZOKM:&amp;imgrefurl=http://www.anstageslicht.de/in" office:target-frame-name="_top" xlink:show="replace"><text:span text:style-name="Hiperhivatkozás">http://www.google.de/imgres?um=1&amp;hl=hu&amp;biw=1024&amp;bih=587&amp;tbm=isch&amp;tbnid=w_xJM6IiZ8ZOKM:&amp;imgrefurl=http://www.anstageslicht.de/index.php%3FUP_ID%3D14%26NAVZU_ID%3D57%26STORY_ID%3D72%26M_STORY_ID%3D586&amp;docid=04bdnv3lTlm8pM&amp;imgurl=http://anstageslicht.de/bilder/SA_wedding_390p.jpg&amp;w=390&amp;h=300&amp;ei=QLmlUuLhE7DzyAP6joGoCw&amp;zoom=1&amp;iact=rc&amp;dur=422&amp;page=1&amp;tbnh=123&amp;tbnw=155&amp;start=0&amp;ndsp=20&amp;ved=1t:429,r:0,s:0,i:80&amp;tx=76&amp;ty=53</text:span></text:a> (2013. december 9.)</text:p></text:note-body></text:note></text:span></text:p>
      <text:p text:style-name="P9"/>
      <text:p text:style-name="P9">1.3. <text:span text:style-name="Bekezdés_20_alapbetűtípusa"><text:span text:style-name="T3">Adams levele:</text:span></text:span></text:p>
      <text:p text:style-name="P9"><text:span text:style-name="Bekezdés_20_alapbetűtípusa"><text:span text:style-name="T4">„Kérem Önöket, hogy a nevemet ne vonják bele az ügybe, ugyanakkor a továbbiakban is teljes mértékben rendelkezésükre állok, hogy az írásomban megnevezett pontokhoz további információkat vagy írásbeli bizonyítékokat szolgáltassak! Egyébként kész vagyok Önöknek vagy dolgozóiknak személyesen valamennyi pontot részletezni, megvitatni és ebből a célból Belgiumba vagy Rómába repülni. Ezenkívül a Roche cégtől való távozásomat követően, melyre 1973 július környékén kerül sor kész vagyok bármilyen bíróság előtt megjelenni, hogy az általam elmondottak helyességét eskü alatt is megerősítsem. Remélem, hogy hamarosan közlik velem, hogy hogyan lehet még a segítségükre!”</text:span></text:span><text:span text:style-name="Lábjegyzet-hivatkozás"><text:span text:style-name="T4"><text:note text:id="ftn2" text:note-class="footnote"><text:note-citation>2</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december 9.)</text:p></text:note-body></text:note></text:span></text:span></text:p>
      <text:p text:style-name="P9"/>
      <text:p text:style-name="P9">1.4. A Bizottság képviselőiként jelen lévő Carisi és Rihoux, valamint Adams részvételével sor került egy ilyen megbeszélésre Brüsszelben.</text:p>
      <text:p text:style-name="P9">A találkozók folyományaként Adams Carisinek címezve a Hoffmann – La Roche &amp; Co. cég belső dokumentumait postázta el, többek között 14 belső igazgatási körlevelet és a cég elnökének levelét, melyet az igazgatóknak küldött.</text:p>
      <text:p text:style-name="P9">A munkavállaló által rendelkezésre bocsátott információk és bizonyítékok eredményeképpen a Bizottság eljárást indított a cég ellen.</text:p>
      <text:p text:style-name="P9">A vizsgálatok során a Bizottság képviselői látogatást tettek a Hoffmann – La Roche &amp; Co. cég leányvállalatánál Neuilly-ben és szembesítették a gazdasági társaságot azzal, hogy a közösségi versenyjog megsértése miatt eljárás van velük szemben folyamatban. A házkutatásuk eredményre nem vezetett, a cég képviselői tagadták a versenyjogba ütköző magatartások elkövetését, így a Bizottság képviselői bemutatták a cég képviselőjének az iratokat. A kérdésre, hogy honnan szerezték meg ezeket a dokumentumokat, a Bizottság képviselői a kérdést kikerülve azt válaszolták, hogy a Bizottság gyakran olyan információk <text:soft-page-break/>birtokába került, amelyek kiadására másokat nem köteleztek.<text:span text:style-name="Lábjegyzet-hivatkozás"><text:note text:id="ftn3" text:note-class="footnote"><text:note-citation>3</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november 24.)</text:p></text:note-body></text:note></text:span> A Bizottság képviselői nem fedték fel a bejelentő kilétét.</text:p>
      <text:p text:style-name="P9">Amikor a későbbiekben ismét a cégnél jártak a Bizottság képviselői, akkor magukkal vitték a bizonyítékok másolatát, ugyanakkor kitakarták azokat a részeket, amelyekből szerintük következtetést lehetett volna levonni a bejelentő személyére.</text:p>
      <text:p text:style-name="P9">A Bizottság 1976. június 9-én a 76/642-es számú határozatával a közösségi versenyjog megsértése, erőfölénnyel visszaélés miatt az EGK-szerződés 86. cikke szerint pénzbírsággal sújtotta a Hoffmann – La Roche &amp; Co. céget, melyet az Európai Bíróság az 1979. február 13-án kelt, 85/76. számú határozatával érdemében helyben hagyott, mindössze a pénzbírság mértékét csökkentette 1/3-dal.<text:span text:style-name="Lábjegyzet-hivatkozás"><text:note text:id="ftn4" text:note-class="footnote"><text:note-citation>4</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november 24.)</text:p></text:note-body></text:note></text:span></text:p>
      <text:p text:style-name="P9">Felmerül, hogy egy svájci cég miért esik az Európai Bizottság versenyjogi szabályai alá, amikor Svájc nem tagja az Európai Gazdasági Közösségnek, illetve az Európai Uniónak sem. 1972-ben Svájc ratifikálta a szabadkereskedelmi megállapodást, melynek következtében minden svájci cég, amely az Európai Gazdasági Közösséggel gazdasági kapcsolatban áll, köteles megfelelni a versenyjogi szabályoknak. Az EGK-szerződés 86. cikke pedig megtiltja a piacvezető helyzettel történő visszaélést.<text:span text:style-name="Lábjegyzet-hivatkozás"><text:note text:id="ftn5" text:note-class="footnote"><text:note-citation>5</text:note-citation><text:note-body><text:p text:style-name="Lábjegyzetszöveg"><text:s/><text:a xlink:type="simple" xlink:href="http://www.google.de/imgres?um=1&amp;hl=hu&amp;biw=1024&amp;bih=587&amp;tbm=isch&amp;tbnid=w_xJM6IiZ8ZOKM:&amp;imgrefurl=http://www.anstageslicht.de/in" office:target-frame-name="_top" xlink:show="replace"><text:span text:style-name="Hiperhivatkozás">http://www.google.de/imgres?um=1&amp;hl=hu&amp;biw=1024&amp;bih=587&amp;tbm=isch&amp;tbnid=w_xJM6IiZ8ZOKM:&amp;imgrefurl=http://www.anstageslicht.de/index.php%3FUP_ID%3D14%26NAVZU_ID%3D57%26STORY_ID%3D72%26M_STORY_ID%3D586&amp;docid=04bdnv3lTlm8pM&amp;imgurl=http://anstageslicht.de/bilder/SA_wedding_390p.jpg&amp;w=390&amp;h=300&amp;ei=QLmlUuLhE7DzyAP6joGoCw&amp;zoom=1&amp;iact=rc&amp;dur=422&amp;page=1&amp;tbnh=123&amp;tbnw=155&amp;start=0&amp;ndsp=20&amp;ved=1t:429,r:0,s:0,i:80&amp;tx=76&amp;ty=53</text:span></text:a> (2013. december 11.)</text:p></text:note-body></text:note></text:span> Ezenkívül a Hoffmann – La Roche &amp; Co. cég az Európai Gazdasági Közösség területén folytatott tevékenységet, így ez a tényező is megalapozza a joghatóságot.</text:p>
      <text:p text:style-name="P9"/>
      <text:p text:style-name="P9">1.5. <text:span text:style-name="Bekezdés_20_alapbetűtípusa"><text:span text:style-name="T3">A Hoffmann – La Roche &amp; Co. cég vizsgálata</text:span></text:span></text:p>
      <text:p text:style-name="P9">A Hoffmann – La Roche &amp; Co. cég nem törődött bele abba, hogy a cég belső iratai, üzleti titkai napvilágra kerültek, ezért megbízták az ügyvédjüket, Aldert, hogy tudja meg az Európai Közösségek Bizottságától, hogy ki volt a bejelentő. </text:p>
      <text:p text:style-name="P9">Hivatkoztak arra, hogy, ha nem kapják meg a kért információt, akkor feljelentést tesznek a svájci büntető törvénykönyv 273. cikkébe ütköző bűncselekmény elkövetése gyanúja miatt. Ellenkező esetben további iratokat bocsátanak a Bizottság rendelkezésére, nem tesznek <text:soft-page-break/>feljelentést, hanem belső eljárást folytatnak le a dolgozók ellen és megtehessék a szükséges intézkedéseket a jövőbeni indiszkrét munkavállalói magatartások ellen.</text:p>
      <text:p text:style-name="P9">A Bizottság kezdetben teljesen elutasítónak mutatkozott abban a kérdésben, hogy megnevezze a bejelentő személyét, majd gondolkodóba estek, hogy adott esetben annyit eláruljanak-e, hogy a cég dolgozójáról van-e szó, ám végül maradtak eredeti elhatározásuknál és nem árulták el a bejelentő nevét.</text:p>
      <text:p text:style-name="P9">A Hoffmann – La Roche &amp; Co. cég képviseletében eljáró ügyvéd 1974. december 18-án feljelentést tett a Berni Szövetségi Ügyészségen ismeretlen tettes ellen a svájci büntető törvénykönyv 273. cikke szerinti ipari kémkedés bűncselekménye miatt. A feljelentésben hivatkoztak arra is, hogy a Bizottsággal folytatott egyeztetésekből azt a következtetést vonták le, hogy a bejelentő valószínűleg már nem áll a cég alkalmazásában.</text:p>
      <text:p text:style-name="P9"/>
      <text:p text:style-name="P9">1.6. Stanley George Adams 1974. december 31-én Olaszországból Svájcba utazott volna, amikor a határátkelésnél a svájci hatóságok őrizetbe vették. Mivel a Hoffmann – La Roche &amp; Co. cégről információkat továbbított az Európai Bizottság részére, ezért ellene a svájci büntető törvénykönyv 162. és 273. cikkei alapján ipari kémkedés és üzemi és üzleti titok megsértése miatt vádat emeltek. Őrizetbe vételekor elismerte, hogy információkat szolgáltatott a cégről az Európai Bizottságnak, azt azonban tagadta, hogy iratokat is átadott. </text:p>
      <text:p text:style-name="P9">A Bizottság 1975. január 25-én egy névtelen segélykérő levélből szerzett tudomást Adams őrizetbe vételéről. A Bizottság jelezte Adamsnek, hogy minden tőle telhetőt megtesz a jogi védelmének a biztosítása érdekében, állja az eljárás költségeit.</text:p>
      <text:p text:style-name="P9">Amikor a Bizottság tudomást szerzett Adams letartóztatásáról, akkor az egyik képviselőjük 1975. februárban telefonált a cég ügyvédjével, melynek során megerősítette, hogy Adams volt az informátoruk. </text:p>
      <text:p text:style-name="P9">Csak 1975. március 21-én engedték ki őt óvadék ellenében az előzetes letartóztatásból.<text:span text:style-name="Lábjegyzet-hivatkozás"><text:note text:id="ftn6" text:note-class="footnote"><text:note-citation>6</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november 24.)</text:p></text:note-body></text:note></text:span> Az óvadékot, ahogy az ügyvédi költségeket is, az Európai Bizottság fizette.</text:p>
      <text:p text:style-name="P9">Adams tragédiájához tartozik az is, hogy nemcsak egyszemélyes őrizetbe került, hanem még a feleségét is kihallgatták Luganóban, aki ezt követően, 1975. január 10-én öngyilkos lett.</text:p>
      <text:p text:style-name="P9"/>
      <text:p text:style-name="P9">1.7. <text:span text:style-name="Bekezdés_20_alapbetűtípusa"><text:span text:style-name="T3">A svájci büntető törvénykönyv 273. cikke az alábbiak szerint rendelkezik:</text:span></text:span></text:p>
      <text:p text:style-name="P9"/>
      <table:table table:name="Táblázat1" table:style-name="Táblázat1">
        <table:table-column table:style-name="Táblázat1.A"/>
        <table:table-column table:style-name="Táblázat1.B"/>
        <table:table-column table:style-name="Táblázat1.C"/>
        <text:soft-page-break/>
        <table:table-row>
          <table:table-cell table:style-name="Táblázat1.A1" table:number-columns-spanned="2" office:value-type="string">
            <text:p text:style-name="P8"><text:span text:style-name="Kiemelés2"><text:span text:style-name="T4">Wirtschaftlicher Nachrichtendienst</text:span></text:span></text:p>
          </table:table-cell>
          <table:covered-table-cell/>
          <table:table-cell office:value-type="string">
            <text:p text:style-name="P8"/>
          </table:table-cell>
        </table:table-row>
        <table:table-row>
          <table:table-cell table:style-name="Táblázat1.A1" office:value-type="string">
            <text:p text:style-name="P10"/>
          </table:table-cell>
          <table:table-cell table:style-name="Táblázat1.A1" table:number-columns-spanned="2" office:value-type="string">
            <text:p text:style-name="P11">Wer ein Fabrikations- oder Geschäftsgeheimnis auskundschaftet, um es einer fremden amtlichen Stelle oder einer ausländischen Organisation oder privaten Unternehmung oder ihren Agenten zugänglich zu machen,</text:p>
          </table:table-cell>
          <table:covered-table-cell/>
        </table:table-row>
        <table:table-row>
          <table:table-cell table:style-name="Táblázat1.A1" office:value-type="string">
            <text:p text:style-name="P10"/>
          </table:table-cell>
          <table:table-cell table:style-name="Táblázat1.A1" table:number-columns-spanned="2" office:value-type="string">
            <text:p text:style-name="P10">wer ein Fabrikations- oder Geschäftsgeheimnis einer fremden amtlichen Stelle oder einer ausländischen Organisation oder privaten Unternehmung oder ihren Agenten zugänglich macht,</text:p>
          </table:table-cell>
          <table:covered-table-cell/>
        </table:table-row>
        <table:table-row>
          <table:table-cell table:style-name="Táblázat1.A1" office:value-type="string">
            <text:p text:style-name="P10"/>
          </table:table-cell>
          <table:table-cell table:style-name="Táblázat1.A1" table:number-columns-spanned="2" office:value-type="string">
            <text:p text:style-name="P9"><text:span text:style-name="Bekezdés_20_alapbetűtípusa"><text:span text:style-name="T4">wird mit Freiheitsstrafe bis zu drei Jahren oder Geldstrafe, in schweren Fällen mit Freiheitsstrafe nicht unter einem Jahr bestraft. Mit der Freiheitsstrafe kann Geldstrafe verbunden werden.</text:span></text:span><text:span text:style-name="Lábjegyzet-hivatkozás"><text:note text:id="ftn7" text:note-class="footnote"><text:note-citation>7</text:note-citation><text:note-body><text:p text:style-name="Lábjegyzetszöveg"><text:s/><text:a xlink:type="simple" xlink:href="http://www.gesetze.ch/sr/311.0/311.0_031.htm%20(2013" office:target-frame-name="_top" xlink:show="replace"><text:span text:style-name="Hiperhivatkozás">http://www.gesetze.ch/sr/311.0/311.0_031.htm (2013</text:span></text:a>. november 23.)</text:p></text:note-body></text:note></text:span></text:p>
          </table:table-cell>
          <table:covered-table-cell/>
        </table:table-row>
      </table:table>
      <text:p text:style-name="P9"/>
      <text:p text:style-name="P9">Magyarul ez azt jelenti, hogy:</text:p>
      <text:p text:style-name="P9"/>
      <text:p text:style-name="P12">Ipari kémkedés</text:p>
      <text:p text:style-name="P11">Aki üzemi vagy üzleti titkot azért fürkész ki, hogy azt egy más hatóság, külföldi szervezet vagy magáncég vagy azok ügynöke részére hozzáférhetővé tegyen,</text:p>
      <text:p text:style-name="P11">aki üzemi vagy üzleti titkot más hatóság, külföldi szervezet vagy magáncég vagy azok ügynöke részére hozzáférhetővé tesz,</text:p>
      <text:p text:style-name="P9"><text:span text:style-name="Bekezdés_20_alapbetűtípusa"><text:span text:style-name="T4">három évig terjedő szabadságvesztéssel vagy pénzbüntetéssel, súlyosabb esetekben egy évet meghaladó szabadságvesztéssel büntetendő. A szabadságvesztés pénzbüntetéssel együtt is kiszabható.</text:span></text:span></text:p>
      <text:p text:style-name="P9"/>
      <text:p text:style-name="P9">A svájci büntető törvénykönyv 162. cikke az alábbiak szerint rendelkezik:</text:p>
      <text:p text:style-name="P9"/>
      <table:table table:name="Táblázat2" table:style-name="Táblázat2">
        <table:table-column table:style-name="Táblázat2.A"/>
        <table:table-column table:style-name="Táblázat2.B"/>
        <table:table-column table:style-name="Táblázat2.C"/>
        <table:table-row>
          <table:table-cell table:style-name="Táblázat2.A1" table:number-columns-spanned="2" office:value-type="string">
            <text:p text:style-name="P8"><text:span text:style-name="Kiemelés2"><text:span text:style-name="T4">Verletzung des Fabrikations- oder Geschäftsgeheimnisses</text:span></text:span></text:p>
          </table:table-cell>
          <table:covered-table-cell/>
          <table:table-cell office:value-type="string">
            <text:p text:style-name="P8"/>
          </table:table-cell>
        </table:table-row>
        <table:table-row>
          <table:table-cell table:style-name="Táblázat2.A1" office:value-type="string">
            <text:p text:style-name="P10"/>
          </table:table-cell>
          <table:table-cell table:style-name="Táblázat2.A1" table:number-columns-spanned="2" office:value-type="string">
            <text:p text:style-name="P17">Wer ein Fabrikations- oder Geschäftsgeheimnis, das er infolge einer gesetzlichen oder vertraglichen Pflicht bewahren sollte, verrät,</text:p>
          </table:table-cell>
          <table:covered-table-cell/>
        </table:table-row>
        <table:table-row>
          <table:table-cell table:style-name="Táblázat2.A1" office:value-type="string">
            <text:p text:style-name="P10"/>
          </table:table-cell>
          <table:table-cell table:style-name="Táblázat2.A1" table:number-columns-spanned="2" office:value-type="string">
            <text:p text:style-name="P10">wer den Verrat für sich oder einen andern ausnützt,</text:p>
          </table:table-cell>
          <table:covered-table-cell/>
        </table:table-row>
        <table:table-row>
          <table:table-cell table:style-name="Táblázat2.A1" office:value-type="string">
            <text:p text:style-name="P10"/>
          </table:table-cell>
          <table:table-cell table:style-name="Táblázat2.A1" table:number-columns-spanned="2" office:value-type="string">
            <text:p text:style-name="P8"><text:span text:style-name="Bekezdés_20_alapbetűtípusa"><text:span text:style-name="T4">wird, auf Antrag, mit Freiheitsstrafe bis zu drei Jahren oder Geldstrafe bestraft.</text:span></text:span><text:span text:style-name="Lábjegyzet-hivatkozás"><text:span text:style-name="T4"><text:note text:id="ftn8" text:note-class="footnote"><text:note-citation>8</text:note-citation><text:note-body><text:p text:style-name="Lábjegyzetszöveg"><text:s/><text:a xlink:type="simple" xlink:href="http://www.gesetze.ch/sr/311.0/311.0_017.htm%20(2013" office:target-frame-name="_top" xlink:show="replace"><text:span text:style-name="Hiperhivatkozás">http://www.gesetze.ch/sr/311.0/311.0_017.htm (2013</text:span></text:a>. november 24.)</text:p></text:note-body></text:note></text:span></text:span></text:p>
            <text:p text:style-name="P10"/>
            <text:p text:style-name="P18"/>
          </table:table-cell>
          <table:covered-table-cell/>
        </table:table-row>
      </table:table>
      <text:p text:style-name="P9">Magyarul ez azt jelenti, hogy:</text:p>
      <text:p text:style-name="P9"/>
      <text:p text:style-name="P12">Az üzemi és üzleti titok megsértése</text:p>
      <text:p text:style-name="P11"><text:soft-page-break/>Aki olyan üzemi vagy üzleti titkot, amelyet törvényi vagy szerződési rendelkezés szerint megőrizni lenne köteles, elárul,</text:p>
      <text:p text:style-name="P11">aki az árulást a maga vagy más személy részére kihasznál,</text:p>
      <text:p text:style-name="P9"><text:span text:style-name="Bekezdés_20_alapbetűtípusa"><text:span text:style-name="T4">kérelemre három évig terjedő szabadságvesztéssel vagy pénzbüntetéssel büntetendő.</text:span></text:span></text:p>
      <text:p text:style-name="P9"/>
      <text:p text:style-name="P9">1.8. A Baseli Városi Bíróság a nevezett két bűncselekményben az 1976. július 1-jén kelt ítéletével bűnösnek mondta ki Stanley George Adams-et és a távollétében egy év felfüggesztett szabadságvesztésre ítélte és öt évre kiutasította az országból.</text:p>
      <text:p text:style-name="P9">Az ítélet ellen benyújtott fellebbezés eredménytelennek bizonyult és a perújítás iránti kérelem is elutasításra került.</text:p>
      <text:p text:style-name="P9"/>
      <text:p text:style-name="P9">1.9. Adams az ítélet miatt Svájc ellen 1982. május 28-án panaszt emelt az Európai Emberi Jogi Bizottság előtt. Az Európai Emberi Jogi Bizottság az 1983. május 9-én kelt határozatával a panaszt elkésettnek minősítette és elutasította.<text:span text:style-name="Lábjegyzet-hivatkozás"><text:note text:id="ftn9" text:note-class="footnote"><text:note-citation>9</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november 24.)</text:p></text:note-body></text:note></text:span></text:p>
      <text:p text:style-name="P9"/>
      <text:list xml:id="list210713766153052" text:continue-numbering="true" text:style-name="L2">
        <text:list-item>
          <text:p text:style-name="P20"><text:span text:style-name="Finom_20_hivatkozás"><text:span text:style-name="T3">a kálvária folytatása, Adams kártérítési igénye</text:span></text:span></text:p>
        </text:list-item>
      </text:list>
      <text:p text:style-name="P16"/>
      <text:p text:style-name="P9">2.1. 1974. április 1-jén Adams családjával Olaszországban telepedett le, ahol sertéstenyésztés céljából 10 hektár földet vásárolt. Ezen kívül a területen beruházásokat szeretett volna eszközölni a szükséges infrastruktúra kiépítéséhez. Ennek egy részét saját tőkéből, másik részét pedig banki kölcsönökből szerette volna finanszírozni. Kezdetben a hitelintézetek hajlandóságot is mutattak a kölcsönök folyósítására, a tervek azonban Adams fogva tartása idejére szüneteltek.</text:p>
      <text:p text:style-name="P9">Amikor Adams az őrizetből 1975. március 21-én visszatért Olaszországba, akkor azzal szembesült, hogy a bankok az üzem finanszírozását már nem vállalják.</text:p>
      <text:p text:style-name="P9">A telep kiépítése 1977-ben kezdődhetett csak meg, ugyanis ekkor nemcsak kölcsönt kapott, hanem állami támogatást is agrárépületek finanszírozására. Ezzel egyidejűleg Adams megegyezett a hatóságokkal a beruházás ütemezésére. Ezt azonban nem sikerült tartania, mert nem tudta beszerezni a saját tőkét.</text:p>
      <text:p text:style-name="P9"><text:soft-page-break/>A hitelintézetek végrehajtási eljárást kezdeményeztek Adams ellen, egyúttal csalás miatt feljelentették. Ennek következtében Adamset 1979. december 20-án őrizetbe vették, ahonnan óvadék ellenében csak 1980. február 12-én szabadult.</text:p>
      <text:p text:style-name="P9"/>
      <text:p text:style-name="P9">2.2. <text:span text:style-name="Bekezdés_20_alapbetűtípusa"><text:span text:style-name="T3">Adams ügye az Emberi Jogok Európai Bizottsága előtt:</text:span></text:span></text:p>
      <text:p text:style-name="P9">Stanley George Adams 1982. május 28-án panaszt emelt Svájc ellen az Emberi Jogok Európai Bizottsága előtt. Ebben sérelmezte, hogy a svájci hatóságok az ellene indított büntetőeljárást a nyilvánosság kizárásával és az ő távollétében folytatták le, megsértve ezzel az Emberi Jogok Európai Egyezményét. Ugyancsak hivatkozott a szabad véleménynyilvánítás jogának megsértésére.</text:p>
      <text:p text:style-name="P9">Az Emberi Jogok Európai Bizottsága Adams kérelmét elutasította, azt elkésettnek nyilvánította.</text:p>
      <text:p text:style-name="P9"/>
      <text:p text:style-name="P9">2.3. <text:span text:style-name="Bekezdés_20_alapbetűtípusa"><text:span text:style-name="T3">Adams és az Európai Bizottság informális tárgyalása a kártérítésről:</text:span></text:span></text:p>
      <text:p text:style-name="P9">1980. március 14-én Adams azzal kereste meg az Európai Bizottságot, hogy sürgősen pénzre van szüksége. Az Európai Bizottság ennek megfelelően rögtön pénzt küldött Adamsnek, aki azonban felhívta a Bizottság figyelmét arra, hogy ezzel az igényeiről még nem mondott le.</text:p>
      <text:p text:style-name="P9">Stanley George Adams felperesként 1983. július 18-án keresetet terjesztett elő az Európai Bíróságon az EGK-szerződés 178. cikke és 215. cikk 2 bekezdése szerint. Annak vizsgálatát kezdeményezte, hogy az Európai Közösségek Bizottságának magatartása, illetve mulasztása jogszerű volt-e.</text:p>
      <text:p text:style-name="P9">Egyrészt jogos volt-e az, hogy a megállapodásuk ellenére a Bizottság megszegte a hallgatási kötelezettségét, ennek következtében fény derült a személyazonosságára, mely ahhoz vezetett, hogy őt Svájcban őrizetbe vették, eljárást indítottak ellene és elítélték.</text:p>
      <text:p text:style-name="P9">Másrészről jogos volt-e az Európai Közösségek Bizottságának a mulasztása, mellyel a megfelelő tájékoztatást megsértve nem tájékoztatták őt arról, hogy az Emberi Jogos Európai Bizottságához fordulhat.<text:span text:style-name="Lábjegyzet-hivatkozás"><text:note text:id="ftn10" text:note-class="footnote"><text:note-citation>10</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november 24.)</text:p></text:note-body></text:note></text:span></text:p>
      <text:p text:style-name="P9">Adams hivatkozott arra, hogy bizalmas és személyes levélben tájékoztatta a Bizottság képviselőjét az információról és említette azt is, hogy körülbelül 1973. júliusig fog a Hoffmann – La Roche &amp; Co. cégnél dolgozni. Kifejezett kérése volt, hogy az anonimitását <text:soft-page-break/>biztosítsák. Kötelezettséget vállalt ellenben arra, hogy szükség esetén kész a további együttműködésre, tanúvallomás tételére.</text:p>
      <text:p text:style-name="P9"/>
      <text:list xml:id="list210713777167826" text:continue-numbering="true" text:style-name="L2">
        <text:list-item>
          <text:p text:style-name="P20"><text:span text:style-name="Finom_20_hivatkozás"><text:span text:style-name="T3">Adams kártérítési igénye az Európai Bizottság ellen az Európai Bíróság előtt</text:span></text:span></text:p>
        </text:list-item>
      </text:list>
      <text:p text:style-name="P16"/>
      <text:p text:style-name="P9">3.1. <text:span text:style-name="Bekezdés_20_alapbetűtípusa"><text:span text:style-name="T3">A kereset</text:span></text:span></text:p>
      <text:p text:style-name="P9">Stanley George Adams 1983. július 18-án, tíz évvel a Hoffmann – La Roche &amp; Co. céggel kapcsolatos információinak és bizonyítékainak átadása után keresetet terjesztett elő az Európai Bíróságon az Európai Bizottsággal szemben.</text:p>
      <text:p text:style-name="P9">A keresetben az EGK-szerződés 178. cikke és 215 cikk (2) bekezdése szerint kérte az Európai Bizottság kártérítésre kötelezését, mely igénye abból ered, hogy a Bizottság tevékenysége ellátása során jogellenesen járt el. Egyúttal kérte az alperes perköltségekben történő marasztalását, valamint vagyoni-jövedelmi viszonyaira tekintettel a költségmentességet.</text:p>
      <text:list xml:id="list9031339362672910079" text:style-name="L3">
        <text:list-item>
          <text:p text:style-name="P24">Kártérítési igényét arra támasztotta, hogy az Európai Bizottság megsértette a hallgatási kötelezettségét azzal, hogy felfedte az identitását az információ- és bizonyítékátadási ügyben.</text:p>
        </text:list-item>
        <text:list-item>
          <text:p text:style-name="P24">Másrészt sérelmezte, hogy az Európai Bizottság ugyan teljes körű jogi segítséget ígért neki a Svájcban ellene folyó büntetőeljárással kapcsolatban, ennek ellenére elmulasztotta őt tájékoztatni arról a jogáról, hogy az Emberi Jogok Európai Bizottságánál határidőn belül panaszt tegyen.</text:p>
        </text:list-item>
      </text:list>
      <text:p text:style-name="P9">Ad <text:span text:style-name="Bekezdés_20_alapbetűtípusa"><text:span text:style-name="T4">a)</text:span></text:span> Adams arra hivatkozott, hogy az Európai Bizottsággal folytatott kommunikációja és eljárása mindvégig bizalmi természetű volt. Ezt támasztja alá mind a levele, melyben kéri, hogy személyét mint az informátort diszkréten kezeljék, valamint a szóbeli megbeszéléseik is. Erre a Bizottság az EGK-szerződés 214. cikke, továbbá az 1962/17-es tanácsi rendelet 20. cikke szerint egyébként is köteles lett volna.</text:p>
      <text:p text:style-name="P9">1973. február 25-ei levelében ugyan közölte a Bizottsággal, hogy szükség szerint kijelentéseit a Bíróság előtt is megerősíti és identitását vállalja, ez azonban távolról sem jelentette azt, hogy felhatalmazta a Bizottságot, hogy személyét az előtte folyó eljárásban felfedje. Információs önrendelkezési jogából kifolyólag ennek eldöntését a saját kezében hagyta. Őrizetbe vételekor sem gondolta, hogy a svájci hatóságok bármilyen bizonyítékkal rendelkeznek arra vonatkozóan, hogy információkat és iratokat adott át a Hoffmann – La <text:soft-page-break/>Roche &amp; Co. cégre vonatkozóan az Európai Bizottságnak, mert bízott utóbbiak diszkréciójában. Azt, hogy hallgatási kötelezettségéről a Bizottság tudott, az is bizonyítja, hogy többször megtagadták az informátor nevének közlését, mielőtt 1975 elején ez megtörtént volna.</text:p>
      <text:p text:style-name="P9">Az esetet követően a Bizottság minden segítséget felajánlott Adamsnek, ami azt tükrözi, hogy tisztában voltak a saját felelősségükkel, azzal, hogy saját jogellenes magatartásuk eredményeképpen vonták Adamset büntetőjogi felelősségre Svájcban.<text:span text:style-name="Lábjegyzet-hivatkozás"><text:note text:id="ftn11" text:note-class="footnote"><text:note-citation>11</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november 24.)</text:p><text:p text:style-name="Lábjegyzetszöveg"/></text:note-body></text:note></text:span></text:p>
      <text:p text:style-name="P9">Ad <text:span text:style-name="Bekezdés_20_alapbetűtípusa"><text:span text:style-name="T4">b)</text:span></text:span> Tovább súlyosította a Bizottság a helyzetét azzal, hogy elmulasztotta figyelmeztetni Adamset arról a körülményről, hogy a Hoffmann – La Roche &amp; Co. cég büntetőjogi feljelentés megtételét tervezi abban az esetben, ha az Európai Bizottság nem nevezi meg az informátort. Adams álláspontja szerint a Bizottságnak erről őt tájékoztatnia kellett volna.</text:p>
      <text:p text:style-name="P9">Adams legfőképpen azonban azt sérelmezte, hogy a Bizottság ugyan 1975. áprilisban kötelezettséget vállalt arra, hogy ügyvédjét teljes körű jogi tanácsokkal látja el Adams védelmének ellátása érdekében, ez azonban nem történt meg. A Bizottság elmulasztotta ugyanis őket tájékoztatni arról, hogy az Emberi Jogok Európai Egyezményének 6. és 10. cikkének megsértése esetén az Emberi Jogok Európai Bizottságához lehet panasszal fordulni.</text:p>
      <text:p text:style-name="P9"/>
      <text:p text:style-name="P9">3.2. <text:span text:style-name="Bekezdés_20_alapbetűtípusa"><text:span text:style-name="T3">Az ellenkérelem:</text:span></text:span></text:p>
      <text:p text:style-name="P9">A Bizottság a kereset teljesítését ellenezte és kérte az Európai Bíróságot, hogy kötelezze a felperes a perköltségekben.</text:p>
      <text:p text:style-name="P9">Formális védekezésében az Európai Bizottság arra hivatkozott, hogy Adams követelése elévült.</text:p>
      <text:p text:style-name="P9">Ellenkérelmében vitatta, hogy fennállt volna a hallgatási kötelezettsége Adams személyéről. Az 1973. február 25-ei levélből ők azt a következtetést vonták le, hogy személyének felvállalása nemcsak az Európai Bíróság, hanem a Bizottság előtt folyó eljárásban is megtörténik. Erre azért is következtethettek okkal, mert az első kommunikációjuk során Adams megjelölte azt az időpontot, amikor otthagyja a Hoffmann – La Roche &amp; Co. céget. A bizonyítási eljárás során Adams is úgy nyilatkozott, hogy konkrétan ugyan nem hangzott el részéről az az igény, hogy harmadik személy előtt ne tárják fel a személyét, ugyanakkor ezt magától értetődőnek tartotta, amikor közölte a Bizottsággal az ügy kényes jellegét.</text:p>
      <text:p text:style-name="P9"><text:soft-page-break/>Azon körülmény, hogy az eljárás kezdetén a Bizottság több alkalommal vonakodott informátora személyének felfedésére, nem a hallgatási kötelezettségével, hanem az általános gyakorlattal függ össze.</text:p>
      <text:p text:style-name="P9">A Bizottság utalt arra, hogy előre láthatatlan volt számukra, hogy a rendelkezésre álló iratokból, melyekről a szerintük Adamsre utaló részeket kitörölték, kideríthetővé válik a cég számára, hogy egykori dolgozójuk volt a bejelentő. </text:p>
      <text:p text:style-name="P9">Nem a Bizottság, hanem maga Adams ismerte el a bejelentés tényét a kihallgatása alkalmával. Ez alapján ítélte el őt a svájci bíróság a bűncselekmények miatt.</text:p>
      <text:p text:style-name="P9">Az ügy jellegéből adódóan Adamsnek tisztában kellett azzal lennie, hogy bejelentése alapján eljárást indítanak a Hoffmann – La Roche &amp; Co. céggel szemben, sőt, Adams szándékának is erre kellett irányulnia. Egy eljárásban joga van a bepanaszolt cégnek arra, hogy az ellen szóló iratokat, bizonyítékokat, az eljárás adatait megismerhesse. A fentiekből következik, hogy irreális elvárás lehetett a részéről az, hogy ezeket a bizonyítékokat és az eljárás során általa feltárt adatokat eltitkolják a felelősségre vont jogi személy elől.</text:p>
      <text:p text:style-name="P9">A Bizottság egy esetben sem ismerte el kártérítési kötelezettségét Adams-szel szemben sem az őrizetbe vétele vonatkozásában, sem olaszországi befektetései alakulása miatt.</text:p>
      <text:p text:style-name="P9">Utalt az Európai Bizottság, hogy értesítési kötelezettségük sem állhatott fenn Adams-szel szemben, hiszen Olaszországba történő költözését követően az elérhetőségét sem adta meg. Adams előzetesen sem jelezte, hogy szeretne tudomást szerezni az ügy mindenkori állásáról. Ezt később Adams megcáfolta, hiszen a Bizottság képviselőjével folytatott beszélgetései során említést tett arról, hogy vállalkozási terveit Olaszországban, Latinában kívánja megvalósítani, sőt, még családjáról is mesélt.</text:p>
      <text:p text:style-name="P9">A Bizottság nem tartotta szükségesnek, hogy tájékoztassa Adamset a Hoffmann – La Roche &amp; Co. cég ajánlatáról, mely szerint nevezze meg a Bizottság az informátorát és akkor nem indítanak ellene büntetőeljárást, hiszen abban a hiszemben voltak, hogy ez csak blöff, mert a cég nem tudhatja meg az informátor személyét.</text:p>
      <text:p text:style-name="P9">Alaptalan Adams érvelése, mely szerint a Bizottság elmulasztotta a tájékoztatási kötelezettségét a lehetséges védekezési stratégiák vonatkozásában, hiszen a Bizottság pénzügyi támogatást nyújtott neki, nem pedig szakmait.</text:p>
      <text:p text:style-name="P9">Valóban segítettek Adamsnek, ahol tudtak, de ezek nem jogi alapon történtek felelősségük elismeréseként, hanem az emberi-erkölcsi gondoskodás keretében.<text:span text:style-name="Lábjegyzet-hivatkozás"><text:note text:id="ftn12" text:note-class="footnote"><text:note-citation>12</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november 24.)</text:p><text:p text:style-name="Lábjegyzetszöveg"/></text:note-body></text:note></text:span> A Bizottság nem volt <text:soft-page-break/>tisztában a svájci büntetőjoggal sem, nem is kellett azt ismernie. Elképzelhetetlennek tartották, hogy Adams magatartása Svájcban bűncselekményt jelent. Erre csak akkor jöttek rá, amikor az őrizetbe vételt követően jogi szakvéleményt készíttettek, melyből kiderült, hogy Adams büntetőjogi felelősségre vonása szinte elkerülhetetlen.</text:p>
      <text:p text:style-name="P9">A Bíróság Adamsnek költségmentességet és ingyenes ügyvédet biztosított.</text:p>
      <text:p text:style-name="P9"/>
      <text:p text:style-name="P9">3.3. <text:span text:style-name="Bekezdés_20_alapbetűtípusa"><text:span text:style-name="T3">A kárról:</text:span></text:span></text:p>
      <text:p text:style-name="P9">Adams a kártérítési igényét mind vagyoni, mind nemvagyoni kártérítés formájában terjesztette elő, mindegyik esetben pontos összegekkel megnevezve az egyes tételeket.</text:p>
      <text:p text:style-name="P9"><text:span text:style-name="Bekezdés_20_alapbetűtípusa"><text:span text:style-name="T4">a)</text:span></text:span> Adams álláspontja szerint a svájci őrizetbe vételével, illetve az ellene folyó eljárással sérült a jóhírnévben megnyilvánuló személyhez fűződő joga, mely egyenesen vezetett financiális károkhoz is. A korábban neki ígért banki kölcsönöket nem kapta meg, így az olaszországi sertéstenyészet kiépítését szolgáló beruházás megakadt, a már megvalósított félkész épületek pedig értékesíthetetlennek bizonyultak.</text:p>
      <text:p text:style-name="P9"><text:span text:style-name="Bekezdés_20_alapbetűtípusa"><text:span text:style-name="T4">b)</text:span></text:span> Az olaszországi kölcsönök visszafizetésének biztosítására egy biztosítást kellett kötnie, az erre befizetett összegeket a törlesztőrészletek elmaradásával elveszítette.</text:p>
      <text:p text:style-name="P9"><text:span text:style-name="Bekezdés_20_alapbetűtípusa"><text:span text:style-name="T4">c)</text:span></text:span> Mivel a vállalkozása az említett okokból kifolyólag nem indult be, ezért saját létfenntartására és családja megélhetésére kölcsönt kellett felvennie.</text:p>
      <text:p text:style-name="P9"><text:span text:style-name="Bekezdés_20_alapbetűtípusa"><text:span text:style-name="T4">d)</text:span></text:span> Bár az ellene Svájcban indított büntetőeljárásban a költségeket a Bizottság átvállalta, az ügy folyományaként Olaszországban indított perben védelméről és az ügyvédi meghatalmazásokról saját maga gondoskodott, így annak díját is érvényesítette a Bizottsággal szemben mint kártérítést.</text:p>
      <text:p text:style-name="P9"><text:span text:style-name="Bekezdés_20_alapbetűtípusa"><text:span text:style-name="T4">e)</text:span></text:span> Tekintettel arra, hogy a meghurcoltatás okozta bánat miatt felesége – aki addig a háztartást és a gyerekek körüli teendőket ellátta – 32 évesen, 1975. január 10-én öngyilkosságot követett el, így Adamsnek házvezetőnőt kellett alkalmaznia, melynek költségeire szintén igényt tartott.</text:p>
      <text:p text:style-name="P9"><text:span text:style-name="Bekezdés_20_alapbetűtípusa"><text:span text:style-name="T4">f)</text:span></text:span> Jóhírnevének sérelme miatt Svájcban 1976. január óta nem talált munkahelyet, annak ellenére, hogy előtte vezető beosztásban volt és magas jövedelemre tett szert.</text:p>
      <text:p text:style-name="P9"><text:span text:style-name="Bekezdés_20_alapbetűtípusa"><text:span text:style-name="T4">g)</text:span></text:span> Az őrizetbe vétele és a büntetőeljárás következtében elvesztette svájci nyugdíjigényét.</text:p>
      <text:p text:style-name="P9"><text:span text:style-name="Bekezdés_20_alapbetűtípusa"><text:span text:style-name="T4">h)</text:span></text:span> A lelki megrázkódtatások miatt személyhez fűződő jogainak megsértése okán fájdalomdíjat is követelt.</text:p>
      <text:p text:style-name="P9">A kártérítési igénybe Adams beszámította a Bizottságtól az évek során kapott támogatást.<text:span text:style-name="Lábjegyzet-hivatkozás"><text:note text:id="ftn13" text:note-class="footnote"><text:note-citation>13</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december 9.)</text:p></text:note-body></text:note></text:span></text:p>
      <text:p text:style-name="P9"><text:soft-page-break/></text:p>
      <text:p text:style-name="P9">A Bizottság a kár vonatkozásában esetlegesen a letartóztatás miatti kártalanítást tartotta elképzelhetőnek, a többi vonatkozásban ok-okozati összefüggés hiányában annak elutasítását kérte.</text:p>
      <text:p text:style-name="P9"/>
      <text:p text:style-name="P9">3.4. <text:span text:style-name="Bekezdés_20_alapbetűtípusa"><text:span text:style-name="T3">Az Európai Bíróság ítélete</text:span></text:span></text:p>
      <text:p text:style-name="P9">3.4.1. <text:span text:style-name="Bekezdés_20_alapbetűtípusa"><text:span text:style-name="T3">Az Európai Bizottság hallgatási kötelezettségéről</text:span></text:span></text:p>
      <text:p text:style-name="P9">Az EGK-szerződés 214. cikke szerint a közösségi szervek tagjai és alkalmazottai kötelesek azokat az információkat, amelyek a hivatási titok körébe esnek, megtartani. Különösen vonatkozik ez vállalkozásokra, üzleti kapcsolatokra és költségelemekre. Ez egy olyan általános elv, amely a magánszemélyektől tudomásra jutott információkra is vonatkozik, ha azok bizalmas természetűek. Bizalmas természetű az információ különösen akkor, ha az önkéntes alapon történik az átadása, valamint az informátor kéri személyének anonim kezelését.<text:span text:style-name="Lábjegyzet-hivatkozás"><text:note text:id="ftn14" text:note-class="footnote"><text:note-citation>14</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december 9.)</text:p></text:note-body></text:note></text:span></text:p>
      <text:p text:style-name="P9">Jelen esetben a Bíróság megállapította, hogy az Európai Bizottság hallgatási kötelezettsége kétséget kizáróan fennállt. Nem is ez a kérdés, hanem inkább az, hogy ez a kötelezettség még azt követően is fennállt-e, hogy Stanley George Adams már nem volt a Hoffmann – La Roche &amp; Co. cég munkavállalója.</text:p>
      <text:p text:style-name="P9">Tekintettel arra, hogy Adams nyilatkozata, melyben személyének titokban tartását kérte, sem időhöz, sem eseményhez nem volt kötve, így az Európai Bíróság megállapította, hogy az a vizsgálati eljárás során végig fennállt. A bíróság előtti vallomástételnek hivatalos eljárása van, az idézés, az eljárási szabályok össze nem hasonlíthatóak a Bizottság vizsgálati eljárásával, melyet a versenyjogi szabályok megsértése miatt indított a céggel szemben.</text:p>
      <text:p text:style-name="P9">Konkrétan a Bizottság csak egyszer, 1975. februárban ismerte el, hogy Adams volt az informátoruk, de addigra már Adams beismerő vallomást tett a svájci hatóságok előtt, így a Bizottság magatartása irrelevánsnak tekinthető. Ennek ellenére a Bíróság úgy döntött, hogy azzal a ténnyel, hogy a Bizottság a leányvállalatoknál történt vizsgálatok során átadta a bizonyítékok másolatát – amelyekből retusáltá<text:span text:style-name="T8">k</text:span> a szerintük Adamsre utaló megjegyzéseket – jelentősen hozzájárult ahhoz, hogy a bejelentő informátor neve meghatározhatóvá váljon, így közvetetten döntően megszegte hallgatási kötelezettségét.</text:p>
      <text:p text:style-name="P9"><text:soft-page-break/>A Hoffmann – La Roche &amp; Co. cég már a kezdeti vizsgálatok során is érdeklődést mutatott az informátor személyére vonatkozóan, és ezt a Bizottságnak komolyan kellett volna vennie. Legkésőbb akkor lépést kellett volna tenniük Adams érdekében, amikor a cég jogi képviselője megjelent a Bizottságnál és jelezte, hogy, ha nem kapják meg az informátor nevét, akkor feljelentést tesznek, mely büntetőeljárást vont maga után. Elővigyázatlanul járt el a Bizottság, amikor még ekkor is valószínűtlennek tartotta, hogy kiderül, hogy Adams volt az informátor és, ha ki is derül, nem valószínű, hogy Adams még Svájcba utazik, ahol felelősségre vonhatják és az sem valószínű, hogy a svájci jog szerint Adams magatartása bűncselekmény.</text:p>
      <text:p text:style-name="P9">A Bizottság értesíthette volna Adamset, mert tudta, hogy húsüzemet készül nyitni Olaszországban. Vizsgálatot folytathattak volna le annak érdekében, hogy kiderítsék a lakóhelyét, ezt azonban meg sem kísérelték. Az értesítési kötelezettséggel enyhíthették volna azt a kárt, amelyet azzal okoztak, hogy a hallgatási kötelezettségüket megszegték. Mindezek alapján a bíróság megállapította a kártérítés alapjául szolgáló Bizottság felelősségét.<text:span text:style-name="Lábjegyzet-hivatkozás"><text:note text:id="ftn15" text:note-class="footnote"><text:note-citation>15</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december 9.)</text:p></text:note-body></text:note></text:span></text:p>
      <text:p text:style-name="P8"/>
      <text:p text:style-name="P8">3.4.2. <text:span text:style-name="Bekezdés_20_alapbetűtípusa"><text:span text:style-name="T3">Az elévülési kifogásról</text:span></text:span></text:p>
      <text:p text:style-name="P9">A Bizottság szerint a felperes követelése a Bíróság Alapokmányának 43. cikke szerint elévült, mert minden olyan tény, amelyre a felperes a követelését alapozza, már több mint öt éve történt.</text:p>
      <text:p text:style-name="P9">Adams arra hivatkozott, hogy minden releváns tényről csak 1980 körül szerzett tudomást, amikor ügyvédet váltott és betekintett a büntetőeljárás irataiba. Ezt addig azért nem tette meg, mert nem hitt a svájci rendőrség nyilatkozatainak, az ítéletet pedig német nyelven kapta meg, amit nem értett.</text:p>
      <text:p text:style-name="P9">A Bíróság Alapokmányának 43. cikke az esemény bekövetkeztétől számított öt éves elévülési időt tartalmaz. Erre azonban nem lehet hivatkozni, ha a jogosult erről csak később szerzett tudomást.</text:p>
      <text:p text:style-name="P9">A Bíróság megállapította, hogy Adamsnek nem volt lehetősége arra, hogy elévülési időn belül érvényesítse a követelését, mert az Európai Bizottság elmulasztotta megadni neki a szükséges tájékoztatást, ezért a Bizottság kifogását elutasította.<text:span text:style-name="Lábjegyzet-hivatkozás"><text:note text:id="ftn16" text:note-class="footnote"><text:note-citation>16</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december 11.)</text:p></text:note-body></text:note></text:span></text:p>
      <text:p text:style-name="P9"/>
      <text:p text:style-name="P9"><text:soft-page-break/>3.4.3. <text:span text:style-name="Bekezdés_20_alapbetűtípusa"><text:span text:style-name="T3">A kártérítés</text:span></text:span></text:p>
      <text:p text:style-name="P9">A Bíróság ítélete szerint az Európai Bizottság kártérítéssel tartozik Stanley George Adamsnek azokért a károkért, amit utóbbi azért szenvedett el, mert a Bizottság felfedte Adams kilétét azáltal, hogy átadta az iratokat a Hoffmann – La Roche &amp; Co. cégnek. Ugyanakkor a felperes sem tájékoztatta a Bizottságot arról, hogy a mellékletek alapján őt azonosíthatja egykori munkáltatója, valamint azt sem kérte a Bizottságtól, hogy őt az ügyről folyamatosan tájékoztassa. Elővigyázatlan volt akkor is, amikor úgy ért vissza Svájcba, hogy előtte informálódott volna a helyzetéről. Így a Bíróság a Bizottság felelősségét korlátozott mértékben állapította meg és a Bizottságot a felmerült kár felének viselésére kötelezte.<text:span text:style-name="Lábjegyzet-hivatkozás"><text:note text:id="ftn17" text:note-class="footnote"><text:note-citation>17</text:note-citation><text:note-body><text:p text:style-name="Lábjegyzetszöveg"><text:s/><text:a xlink:type="simple" xlink:href="http://curia.europa.eu/juris/showPdf.jsf?text=&amp;docid=92624&amp;pageIndex=0&amp;doclang=DE&amp;mode=lst&amp;dir=&amp;occ=first&amp;part=1&amp;cid=7923" office:target-frame-name="_top" xlink:show="replace"><text:span text:style-name="Hiperhivatkozás">http://curia.europa.eu/juris/showPdf.jsf?text=&amp;docid=92624&amp;pageIndex=0&amp;doclang=DE&amp;mode=lst&amp;dir=&amp;occ=first&amp;part=1&amp;cid=7923</text:span></text:a> (2013. december 11.)</text:p></text:note-body></text:note></text:span></text:p>
      <text:p text:style-name="P9"/>
      <text:list xml:id="list210339329141837" text:style-name="L2">
        <text:list-item>
          <text:p text:style-name="P20"><text:span text:style-name="Finom_20_hivatkozás"><text:span text:style-name="T3">Az ítélet kritikája</text:span></text:span></text:p>
        </text:list-item>
      </text:list>
      <text:p text:style-name="P16"/>
      <text:p text:style-name="P9">Ha az Európai Bíróság egykori bírójának, Pierre Pescatore szavait vesszük alapul, mely szerint az ítéleteik meghozatal<text:span text:style-name="T8">a</text:span>kor egy meghatározott Európa-kép vezette őket, akkor akár még egyet is érthetünk a döntéssel. Stanley George Adams a svájci meghurcoltatása következtében elvesztette a második feleségét, tönkrement a vállalkozása, hónapokig fogva tartották, holott csak felfedett egy olyan versenyjogi gyakorlatot, amely jogellenes és etikátlan is. Ugyanakkor a Hoffmann – La Roche &amp; Co. cég is nyugodtan hivatkozhat az etikára, melyet megsértett egykori alkalmazottjuk azzal, hogy a cég belső ügyeit a felmondása után kitereget<text:span text:style-name="T8">te</text:span>, holott alapvető munkajogi követelmény, hogy a munkavállaló, főleg az olyan vezető állású munkavállaló, mint Adams köteles megtartani a tudomására jutott üzleti titkokat a munkaviszonyának a fennállása alatt és azt követően is. A fentiekre tekintettel nem célszerű ebben a kérdésben az erkölcsöket, az etikát előtérbe helyezni, így a továbbiakban is inkább a jogi indokolásra helyezendő a hangsúly.</text:p>
      <text:p text:style-name="P9">A felperes az EGK-szerződés 178. cikkét és 215. cikkének (2) bekezdését jelölte meg a szerződésen kívüli kártérítésének jogalapjaként.</text:p>
      <text:p text:style-name="P9">Az EGK-szerződés 178. cikke szerint a Bíróság hatáskörrel rendelkezik a 215. cikk (2) bekezdése szerinti kártérítési vitákban.<text:span text:style-name="Lábjegyzet-hivatkozás"><text:note text:id="ftn18" text:note-class="footnote"><text:note-citation>18</text:note-citation><text:note-body><text:p text:style-name="Lábjegyzetszöveg"><text:s/>EGK-szerződés 178. cikke</text:p></text:note-body></text:note></text:span></text:p>
      <text:p text:style-name="P9"><text:soft-page-break/><text:span text:style-name="Finom_20_hivatkozás"><text:span text:style-name="T5">Az EGK-szerződés 215. cikkének (2) bekezdése szerint szerződésen kívüli kárfelelősség esetén a Közösség a tagállamok jogában közös általános elveknek megfelelően megtéríti az intézményei vagy alkalmazottai által feladataik teljesítése során okozott károkat.</text:span></text:span><text:span text:style-name="Lábjegyzet-hivatkozás"><text:note text:id="ftn19" text:note-class="footnote"><text:note-citation>19</text:note-citation><text:note-body><text:p text:style-name="Lábjegyzetszöveg"><text:s/>EGK-szerződés 215. cikkének (2) bekezdése</text:p></text:note-body></text:note></text:span></text:p>
      <text:p text:style-name="P9"><text:span text:style-name="Finom_20_hivatkozás"><text:span text:style-name="T5">Az Európai Bíróság az EGK-szerződés 214. cikkére alapozta az Európai Bizottság felelősségét. Eszerint a Közösség intézményeinek a tagjai, a Közösség tisztviselői, alkalmazottai szolgálati jogviszonyuk megszűnését követően sem fedhetik fel a szolgálati titoktartási kötelezettség alá eső információkat, így különösen a vállalkozásokra, az üzleti kapcsolatokra, a költségösszetevőkre vonatkozó információkat.</text:span></text:span><text:span text:style-name="Lábjegyzet-hivatkozás"><text:note text:id="ftn20" text:note-class="footnote"><text:note-citation>20</text:note-citation><text:note-body><text:p text:style-name="Lábjegyzetszöveg"><text:s/>EGK-szerződés 214. cikke</text:p></text:note-body></text:note></text:span></text:p>
      <text:p text:style-name="P9"><text:span text:style-name="Finom_20_hivatkozás"><text:span text:style-name="T5">Az Európai Bíróság helyesen állapította meg, hogy Adams kinyilvánította azt a szándékát, hogy a személye ebben az ügyben lehetőleg ne kerüljön napvilágra. Helyesen állapította meg azt is, hogy bár az Európai Bizottság közölte a Hoffmann – La Roche &amp; Co. céggel, hogy az informátora Adams volt, erre azonban már akkor került sor, amikor a felperest őrizetbe vették, illetve már beismerő vallomást tett arra nézve, hogy üzleti titkokat közölt.</text:span></text:span></text:p>
      <text:p text:style-name="P9"><text:span text:style-name="Finom_20_hivatkozás"><text:span text:style-name="T5">A továbbiakban helytelen következtetéseket vont le az Európai Bizottság kártérítési felelősségére.</text:span></text:span></text:p>
      <text:p text:style-name="P9"><text:span text:style-name="Finom_20_hivatkozás"><text:span text:style-name="T5">Az Európai Bizottság mindent megtett, amit jogilag megtehetett, illetve meg kellett tennie Adams személyiségi jogainak védelme érdekében. Igaz ugyan, hogy az EGK-szerződés 214. cikke előírja a titoktartási kötelezettséget a Közösségek intézményei számára, ugyanakkor minden tagállam jogában megtalálhatóak alapvető eljárási garanciák, amelyek a fegyverek egyenlőségének elvét szolgálják. Ennek keretében alapvető és garanciális jellegű, hogy akár az eljárás alá vont személy, akár a vádlott, akár egy versenyjogi eljárásban a vizsgált gazdasági társaság lehetősége, hogy az ügy irataiba betekintsen, megismerje. A Bizottság ennek a tagállami jogokból származó kötelezettségének tett eleget akkor, amikor a rendelkezésre álló iratokat, bizonyítékokat ismertette a Hoffmann – La Roche &amp; Co. céggel. Ez még akkor is igaz, ha figyelembe vesszük, hogy a </text:span></text:span><text:span text:style-name="Finom_20_hivatkozás"><text:span text:style-name="T6">Consten-Grundig-ügyben </text:span></text:span><text:span text:style-name="Finom_20_hivatkozás"><text:span text:style-name="T5">már megállapították, hogy a bizottsági eljárásban a betekintési jog korlátozott. <text:s/>Az érintett felek számára olyan helyzetet kell teremteni, amely lehetővé teszi az észrevételek megtételét minden kifogás vonatkozásában.</text:span></text:span><text:span text:style-name="Lábjegyzet-hivatkozás"><text:note text:id="ftn21" text:note-class="footnote"><text:note-citation>21</text:note-citation><text:note-body><text:p text:style-name="Lábjegyzetszöveg"><text:s/><text:a xlink:type="simple" xlink:href="http://curia.europa.eu/arrets/TRA-DOC-HU-ARRET-C-0056-1964-200406981-05N00.html%20(2014" office:target-frame-name="_top" xlink:show="replace"><text:span text:style-name="Hiperhivatkozás">http://curia.europa.eu/arrets/TRA-DOC-HU-ARRET-C-0056-1964-200406981-05N00.html (2014</text:span></text:a>. február 6.)</text:p></text:note-body></text:note></text:span><text:span text:style-name="Finom_20_hivatkozás"><text:span text:style-name="T5"> Ennek keretében az informátor, a bejelentő érdekeit is szem előtt tartották, hiszen retusálták azokat a körülményeket, amelyekből megalapozott és egyértelmű következtetést lehetett volna levonni annak személyére. Ha azonban a Bizottság ezen túlment volna és teljesen megtagadta volna az iratbetekintést és az ügy megismerésének </text:span></text:span><text:soft-page-break/><text:span text:style-name="Finom_20_hivatkozás"><text:span text:style-name="T5">lehetőségét a céggel szemben, akkor a tagállamok közös jogi hagyományából eredő kötelezettségeket szegett volna meg, mely adott esetben a védekezéshez való jogot csorbíthatta volna, mely lényeges eljárási szabálysértés valósíthatott volna meg vagy adott esetben ez is kártérítési kötelezettséget vonhatott volna maga után.</text:span></text:span></text:p>
      <text:p text:style-name="P9"><text:span text:style-name="Finom_20_hivatkozás"><text:span text:style-name="T5">Azt a tényt sem lehet a Bizottság terhére írni, hogy Adams őrizetbe vételekor beismerő vallomást tett.</text:span></text:span></text:p>
      <text:p text:style-name="P9"><text:span text:style-name="Finom_20_hivatkozás"><text:span text:style-name="T5">A fentiekre tekintettel eddig semmilyen körülmény nem merült fel, amely alapján a Bizottság kártérítési kötelezettsége fennállna.</text:span></text:span></text:p>
      <text:p text:style-name="P9"><text:span text:style-name="Finom_20_hivatkozás"><text:span text:style-name="T5">A Bizottság hallgatási kötelezettsége nem jelenthette volna azt, hogy Adams jogi képviseletét is ellássák. Adams az ügy diszkrét kezelésén túl nem jelentett be igényt arra vonatkozóan, hogy őt a fejleményekről tájékoztassák és ennek indokoltsága az ügy körülményeiből sem volt megfigyelhető. Az alapügy az Európai Bizottság és a Hoffmann – La Roche &amp; Co. cég között zajlott. Előbbi vizsgálta utóbbi versenyjogellenes gyakorlatát, mely Adamset személyében nem érintette, legfeljebb csak annyiban, hogy a cég munkavállalója volt és ő volt a bejelentő.</text:span></text:span></text:p>
      <text:p text:style-name="P9"><text:span text:style-name="Finom_20_hivatkozás"><text:span text:style-name="T5">Az EGK-szerződés 215. cikkének (2) bekezdése a közös tagállami szabályokat és hagyományokat jelöli meg a szerződésen kívüli kárfelelősség feltételeként. A tagállamok szabályaiból pedig nem következik egyértelműen ilyen felkutatási-tájékoztatási kötelezettség, amit az Európai Bíróság hiányolt az Európai Bizottságtól.</text:span></text:span></text:p>
      <text:p text:style-name="P9"><text:span text:style-name="Finom_20_hivatkozás"><text:span text:style-name="T5">Az EGK szerződésen kívüli kártérítési felelősségét az Európai Bíróság több jelentős jogesetben is megítélte, ennek kapcsán elvek rajzolódtak ki. A szerződésen kívüli kárfelelősség vonatkozásában megkülönböztethető a jogalkotási aktusokkal történt károkozás, az igazgatási körben hozott intézkedésekkel okozott kár, az alkalmazottak magatartása következtében megvalósult károkozás, az érvényes jogi aktusokkal történt károkozás.</text:span></text:span></text:p>
      <text:p text:style-name="P9"><text:span text:style-name="Finom_20_hivatkozás"><text:span text:style-name="T5">Az Adams-ügyben az igazgatási körben hozott intézkedésekkel történt károkozásról volt szó. Ez azt jelenti, hogy az intézmény, az Európai Bizottság általános szabályokat alkalmazott egyedi esetekre. Míg a jogalkotási aktusokkal történt károkozásoknál szigorú feltételekhez kötött a kártérítés megítélése, addig az igazgatási körben hozott intézkedésekkel történt károkozás vonatkozásában a jogellenesség megállapításához az ok-okozati összefüggés és a kár bizonyítása is elég.</text:span></text:span><text:span text:style-name="Lábjegyzet-hivatkozás"><text:note text:id="ftn22" text:note-class="footnote"><text:note-citation>22</text:note-citation><text:note-body><text:p text:style-name="Lábjegyzetszöveg"><text:s/>Jeney – Kende – Lövenberg: Európai közösségi jog. Novissima Kiadó, Budapest 2011. 114. oldal</text:p></text:note-body></text:note></text:span></text:p>
      <text:p text:style-name="P9"><text:span text:style-name="Finom_20_hivatkozás"><text:span text:style-name="T5">Adams a kár vonatkozásában azt jelölte meg, hogy őrizetbe vették, ebből kifolyólag sérül a személyiségi joga, tönkrement a vállalkozása, nem alkalmazták Svájcban, öngyilkos lett a </text:span></text:span><text:soft-page-break/><text:span text:style-name="Finom_20_hivatkozás"><text:span text:style-name="T5">második felesége, kölcsönöket kellett felvennie, házvezetőnőt kellett alkalmaznia, stb., de mindegyik igénye abból indult ki és azon alapult, hogy ellene Svájcban büntetőeljárást indítottak.</text:span></text:span></text:p>
      <text:p text:style-name="P9"><text:span text:style-name="Finom_20_hivatkozás"><text:span text:style-name="T5">A tényállásból az Európai Bíróság helytelen következtetést vont le arra vonatkozóan, hogy fennállt az Európai Bizottság szerződésen kívüli kártérítési kötelezettsége. Nem áll fenn ok-okozati összefüggés a Bizottság magatartása és Adams kárai között. A modern jogrendszerek közös jellemzője, hogy minden cselekvőképes és beszámítási képességgel rendelkező személy maga felelős a tetteiért, a bűncselekmény következményeit pedig mindenkinek magának kell vállalnia. A bűncselekmény elkövetésének pedig sikeres felderítés, bizonyítás esetén büntetés a jogkövetkezménye, ha büntethetőséget kizáró vagy megszüntető ok nem áll fenn. Annak vizsgálata, hogy ilyen okok fennállnak-e, a büntető bíróság feladatkörébe tartozik. A svájci bíróság elítélte Adamset bűncselekmény elkövetése miatt, ezt pedig se az Európai Bizottság, sem az Európai Bíróság nem vizsgálhatja felül. A svájci bíróság nem a Bizottság felelősségét állapította meg bűncselekmény elkövetése vonatkozásában, hanem Adamsét. Régi jogelv az is, hogy a jog nemtudása nem mentesít. Az a tény, hogy Adams nem tudott arról, hogy a cselekménye a svájci jog szerint bűncselekményt valósít meg, nem zárja ki annak megbüntetését, a Bizottság számlájára sem írható. Az Európai Bizottság részéről nem merül fel olyan súlyos gondatlanság, amelyet az Európai Uniós jog a kárfelelősség megállapításához a </text:span></text:span><text:span text:style-name="Finom_20_hivatkozás"><text:span text:style-name="T6">Richez-Parise-ügy </text:span></text:span><text:span text:style-name="Finom_20_hivatkozás"><text:span text:style-name="T5">óta megkíván. Nem áll fenn ok-okozati összefüggés a Bizottság magatartása és a bekövetkezett kár között, így kártérítésre sem lett volna kötelezhető a Bizottság.</text:span></text:span></text:p>
      <text:p/>
      <text:p/>
      <text:p text:style-name="Title"/>
      <text:p text:style-name="Title"/>
      <text:p text:style-name="Title"/>
      <text:p text:style-name="Title"/>
      <text:p text:style-name="Title"><text:soft-page-break/></text:p>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text:soft-page-break/></text:p>
      <text:p>Felhasznált irodalom</text:p>
      <text:list xml:id="list5416175664269511795" text:style-name="L4">
        <text:list-item>
          <text:p text:style-name="P22"><text:a xlink:type="simple" xlink:href="http://www.google.de/imgres?um=1&amp;hl=hu&amp;biw=1024&amp;bih=587&amp;tbm=isch&amp;tbnid=w_xJM6IiZ8ZOKM:&amp;imgrefurl=http://www.anstageslicht.de/in" office:target-frame-name="_top" xlink:show="replace"><text:span text:style-name="Hiperhivatkozás">http://www.google.de/imgres?um=1&amp;hl=hu&amp;biw=1024&amp;bih=587&amp;tbm=isch&amp;tbnid=w_xJM6IiZ8ZOKM:&amp;imgrefurl=http://www.anstageslicht.de/index.php%3FUP_ID%3D14%26NAVZU_ID%3D57%26STORY_ID%3D72%26M_STORY_ID%3D586&amp;docid=04bdnv3lTlm8pM&amp;imgurl=http://anstageslicht.de/bilder/SA_wedding_390p.jpg&amp;w=390&amp;h=300&amp;ei=QLmlUuLhE7DzyAP6joGoCw&amp;zoom=1&amp;iact=rc&amp;dur=422&amp;page=1&amp;tbnh=123&amp;tbnw=155&amp;start=0&amp;ndsp=20&amp;ved=1t:429,r:0,s:0,i:80&amp;tx=76&amp;ty=53</text:span></text:a> (2013. december 9.)</text:p>
        </text:list-item>
        <text:list-item>
          <text:p text:style-name="P23"><text:a xlink:type="simple" xlink:href="http://curia.europa.eu/juris/showPdf.jsf?text=&amp;docid=92624&amp;pageIndex=0&amp;doclang=DE&amp;mode=lst&amp;dir=&amp;occ=first&amp;part=1&amp;cid=7923" office:target-frame-name="_top" xlink:show="replace"><text:span text:style-name="Hiperhivatkozás"><text:span text:style-name="T7">http://curia.europa.eu/juris/showPdf.jsf?text=&amp;docid=92624&amp;pageIndex=0&amp;doclang=DE&amp;mode=lst&amp;dir=&amp;occ=first&amp;part=1&amp;cid=7923</text:span></text:span></text:a><text:span text:style-name="Bekezdés_20_alapbetűtípusa"><text:span text:style-name="T7"> (2013. december 9.)</text:span></text:span></text:p>
        </text:list-item>
        <text:list-item>
          <text:p text:style-name="P23"><text:a xlink:type="simple" xlink:href="http://www.gesetze.ch/sr/311.0/311.0_031.htm%20(2013" office:target-frame-name="_top" xlink:show="replace"><text:span text:style-name="Hiperhivatkozás"><text:span text:style-name="T7">http://www.gesetze.ch/sr/311.0/311.0_031.htm (2013</text:span></text:span></text:a><text:span text:style-name="Bekezdés_20_alapbetűtípusa"><text:span text:style-name="T7">. november 23.)</text:span></text:span></text:p>
        </text:list-item>
        <text:list-item>
          <text:p text:style-name="P22">EGK-szerződés</text:p>
        </text:list-item>
        <text:list-item>
          <text:p text:style-name="P23"><text:a xlink:type="simple" xlink:href="http://curia.europa.eu/arrets/TRA-DOC-HU-ARRET-C-0056-1964-200406981-05N00.html%20(2014" office:target-frame-name="_top" xlink:show="replace"><text:span text:style-name="Hiperhivatkozás"><text:span text:style-name="T7">http://curia.europa.eu/arrets/TRA-DOC-HU-ARRET-C-0056-1964-200406981-05N00.html (2014</text:span></text:span></text:a><text:span text:style-name="Bekezdés_20_alapbetűtípusa"><text:span text:style-name="T7">. február 6.)</text:span></text:span></text:p>
        </text:list-item>
        <text:list-item>
          <text:p text:style-name="P21">Jeney – Kende – Lövenberg: Európai közösségi jog. Novissima Kiadó, Budapest 2011. 114. oldal</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hu" fo:country="HU" fo:font-style="normal" fo:text-shadow="none" style:text-underline-style="none" fo:font-weight="normal" style:letter-kerning="false" style:font-name-asian="Times New Roman" style:font-size-asian="10pt" style:language-asian="hu" style:country-asian="H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hu" fo:country="HU" fo:font-style="normal" fo:text-shadow="none" style:text-underline-style="none" fo:font-weight="normal" style:letter-kerning="false" fo:background-color="transparent" style:font-name-asian="Times New Roman" style:font-size-asian="10pt" style:language-asian="hu" style:country-asian="H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 style:family="paragraph">
      <style:paragraph-properties fo:hyphenation-ladder-count="no-limit"/>
      <style:text-properties fo:font-size="12pt" style:font-size-asian="12pt" style:font-size-complex="12pt" fo:hyphenate="false"/>
    </style:style>
    <style:style style:name="Head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ábjegyzetszöveg" style:family="paragraph" style:parent-style-name="Normál">
      <style:paragraph-properties fo:hyphenation-ladder-count="no-limit"/>
      <style:text-properties fo:font-size="10pt" style:font-size-asian="10pt" style:font-size-complex="10pt" fo:hyphenate="false"/>
    </style:style>
    <style:style style:name="Foot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uborékszöveg" style:family="paragraph" style:parent-style-name="Normá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incs_20_térköz" style:display-name="Nincs térköz" style:family="paragraph">
      <style:paragraph-properties fo:hyphenation-ladder-count="no-limit"/>
      <style:text-properties style:font-name="Calibri" fo:font-family="Calibri" style:font-family-generic="swiss" style:font-pitch="variable" fo:font-size="11pt" style:font-size-asian="11pt" style:language-asian="en" style:country-asian="US" style:font-size-complex="11pt" fo:hyphenate="false"/>
    </style:style>
    <style:style style:name="Listaszerű_20_bekezdés" style:display-name="Listaszerű bekezdés" style:family="paragraph" style:parent-style-name="Normál">
      <style:paragraph-properties fo:margin-left="1.27cm" fo:margin-right="0cm" fo:hyphenation-ladder-count="no-limit" fo:text-indent="0cm" style:auto-text-indent="false">
        <style:tab-stops/>
      </style:paragraph-properties>
      <style:text-properties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Normál" style:next-style-name="Normál" style:class="chapter">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ekezdés_20_alapbetűtípusa" style:display-name="Bekezdés alapbetűtípusa" style:family="text"/>
    <style:style style:name="Page_20_Number" style:display-name="Page Number" style:family="text" style:parent-style-name="Bekezdés_20_alapbetűtípusa"/>
    <style:style style:name="Lábjegyzet-hivatkozás" style:family="text" style:parent-style-name="Bekezdés_20_alapbetűtípusa">
      <style:text-properties style:text-position="super 65%"/>
    </style:style>
    <style:style style:name="Hiperhivatkozás" style:family="text" style:parent-style-name="Bekezdés_20_alapbetűtípusa">
      <style:text-properties fo:color="#0000ff" style:text-underline-style="solid" style:text-underline-width="auto" style:text-underline-color="font-color" style:text-underline-mode="continuous" style:text-overline-mode="continuous" style:text-line-through-mode="continuous"/>
    </style:style>
    <style:style style:name="Kiemelés2" style:family="text" style:parent-style-name="Bekezdés_20_alapbetűtípusa">
      <style:text-properties fo:font-weight="bold" style:font-weight-asian="bold" style:font-weight-complex="bold"/>
    </style:style>
    <style:style style:name="Már_20_látott_20_hiperhivatkozás" style:display-name="Már látott hiperhivatkozás" style:family="text" style:parent-style-name="Bekezdés_20_alapbetűtípusa">
      <style:text-properties fo:color="#800080" style:text-underline-style="solid" style:text-underline-width="auto" style:text-underline-color="font-color" style:text-underline-mode="continuous" style:text-overline-mode="continuous" style:text-line-through-mode="continuous"/>
    </style:style>
    <style:style style:name="Élőfej_20_Char" style:display-name="Élőfej Char" style:family="text" style:parent-style-name="Bekezdés_20_alapbetűtípusa">
      <style:text-properties fo:font-size="12pt" style:font-size-asian="12pt" style:font-size-complex="12pt"/>
    </style:style>
    <style:style style:name="Buborékszöveg_20_Char" style:display-name="Buborékszöveg Char" style:family="text" style:parent-style-name="Bekezdés_20_alapbetűtípus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Élőláb_20_Char" style:display-name="Élőláb Char" style:family="text" style:parent-style-name="Bekezdés_20_alapbetűtípusa">
      <style:text-properties fo:font-size="12pt" style:font-size-asian="12pt" style:font-size-complex="12pt"/>
    </style:style>
    <style:style style:name="Nincs_20_térköz_20_Char" style:display-name="Nincs térköz Char" style:family="text" style:parent-style-name="Bekezdés_20_alapbetűtípusa">
      <style:text-properties style:font-name="Calibri" fo:font-family="Calibri" style:font-family-generic="swiss" style:font-pitch="variable" fo:font-size="11pt" fo:language="hu" fo:country="HU" style:font-size-asian="11pt" style:language-asian="en" style:country-asian="US" style:font-size-complex="11pt" style:language-complex="ar" style:country-complex="SA"/>
    </style:style>
    <style:style style:name="Strong_20_Emphasis" style:display-name="Strong Emphasis" style:family="text" style:parent-style-name="Bekezdés_20_alapbetűtípusa">
      <style:text-properties fo:color="#4f81bd" fo:font-style="italic" fo:font-weight="bold" style:font-style-asian="italic" style:font-weight-asian="bold" style:font-style-complex="italic" style:font-weight-complex="bold"/>
    </style:style>
    <style:style style:name="Cím_20_Char" style:display-name="Cím Char" style:family="text" style:parent-style-name="Bekezdés_20_alapbetűtípusa">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Finom_20_hivatkozás" style:display-name="Finom hivatkozás" style:family="text" style:parent-style-name="Bekezdés_20_alapbetűtípusa">
      <style:text-properties fo:font-variant="small-caps" fo:color="#c0504d"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Lábjegyzet-hivatkozás" text:citation-body-style-name="Lábjegyzet-hivatkozás"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justify" style:justify-single-word="false" fo:text-indent="0cm" style:auto-text-indent="false"/>
    </style:style>
    <style:style style:name="MP2" style:family="paragraph" style:parent-style-name="Normál">
      <style:paragraph-properties fo:text-align="end" style:justify-single-word="false"/>
    </style:style>
    <style:style style:name="MP3" style:family="paragraph" style:parent-style-name="Normál">
      <style:text-properties style:font-name="Cambria"/>
    </style:style>
    <style:style style:name="MT1" style:family="text">
      <style:text-properties fo:color="#ffffff"/>
    </style:style>
    <style:style style:name="MT2" style:family="text">
      <style:text-properties style:language-asian="zh" style:country-asian="TW"/>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254cm" fo:padding-right="0.254cm" fo:padding-top="0cm" fo:padding-bottom="0cm" fo:border="none" style:writing-mode="lr-tb">
        <style:background-image/>
      </style:graphic-properties>
    </style:style>
    <style:style style:name="Mfr2" style:family="graphic" style:parent-style-name="Graphics">
      <style:graphic-properties style:run-through="foreground" style:wrap="run-through" style:number-wrapped-paragraphs="no-limit" style:vertical-pos="from-top" style:vertical-rel="page" style:horizontal-pos="from-left" style:horizontal-rel="page" fo:background-color="#4f81bd" style:background-transparency="0%" fo:padding-left="0.254cm" fo:padding-right="0.254cm" fo:padding-top="0cm" fo:padding-bottom="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92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Text Box 7" text:anchor-type="paragraph" svg:x="2.499cm" svg:y="1.341cm" svg:width="16.002cm" style:rel-width="scale" svg:height="0.487cm" style:rel-height="scale-min" draw:z-index="41"><draw:text-box><text:p text:style-name="MP2">Dr. Bertaldó András: Az Európai Bizottság rehabilitálása az Adams-ügyben</text:p></draw:text-box></draw:frame><draw:frame draw:style-name="Mfr2" draw:name="Text Box 6" text:anchor-type="paragraph" svg:x="18.501cm" svg:y="1.341cm" svg:width="2.499cm" style:rel-width="scale" svg:height="0.487cm" style:rel-height="scale-min" draw:z-index="20"><draw:text-box><text:p text:style-name="Normál"><text:span text:style-name="Bekezdés_20_alapbetűtípusa"><text:span text:style-name="MT1"><text:page-number text:select-page="current">21</text:page-number></text:span></text:span></text:p></draw:text-box></draw:frame><text:span text:style-name="Bekezdés_20_alapbetűtípusa"><text:span text:style-name="MT2"/></text:span></text:p>
      </style:header>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Robinson Crusoe személyisége és annak fejlődése Daniel Defoe regényében</dc:title>
    <meta:initial-creator>Nemeth</meta:initial-creator>
    <meta:creation-date>2014-02-24T17:03:00Z</meta:creation-date>
    <dc:date>2014-02-24T21:06:56.043000000</dc:date>
    <meta:editing-cycles>3</meta:editing-cycles>
    <meta:editing-duration>P0D</meta:editing-duration>
    <meta:document-statistic meta:table-count="2" meta:image-count="0" meta:object-count="0" meta:page-count="21" meta:paragraph-count="174" meta:word-count="5009" meta:character-count="40840" meta:non-whitespace-character-count="35839"/>
    <meta:template xlink:type="simple" xlink:actuate="onRequest" xlink:title="" xlink:href="../../Downloads/Az%20Európai%20Bizottság%20rehabilitálása%20az%20Adams-ügyben.odt/Normal"/>
  </office:meta>
</office:document-meta>
</file>